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ebcae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EXPEDIENTE">
      <style:text-properties officeooo:rsid="000d6a18" officeooo:paragraph-rsid="000d6a18"/>
    </style:style>
    <style:style style:name="P6" style:family="paragraph" style:parent-style-name="Text_20_body">
      <style:paragraph-properties fo:text-align="justify" style:justify-single-word="false"/>
      <style:text-properties fo:font-weight="bold" officeooo:rsid="000ebcae" officeooo:paragraph-rsid="000ee178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rsid="0008c195" officeooo:paragraph-rsid="000ee178"/>
    </style:style>
    <style:style style:name="P8" style:family="paragraph" style:parent-style-name="Text_20_body">
      <style:paragraph-properties fo:text-align="justify" style:justify-single-word="false"/>
      <style:text-properties officeooo:rsid="0008c195" officeooo:paragraph-rsid="000fec27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ebcae" style:font-size-asian="11pt" style:font-weight-asian="bold" style:font-name-complex="Verdana" style:font-size-complex="11pt"/>
    </style:style>
    <style:style style:name="P10" style:family="paragraph" style:parent-style-name="Standard">
      <style:text-properties officeooo:rsid="000d6a18" officeooo:paragraph-rsid="000d6a18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1pt" fo:font-weight="normal" officeooo:rsid="000fec27" officeooo:paragraph-rsid="000ee178" style:font-size-asian="11pt" style:font-weight-asian="normal" style:font-name-complex="Verdana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1pt" fo:font-weight="normal" officeooo:rsid="000fec27" officeooo:paragraph-rsid="000fec27" style:font-size-asian="11pt" style:font-weight-asian="normal" style:font-name-complex="Verdana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3pt" fo:font-weight="normal" officeooo:rsid="000fec27" officeooo:paragraph-rsid="000fec27" style:font-size-asian="13pt" style:font-weight-asian="normal" style:font-name-complex="Verdana" style:font-size-complex="13pt" style:font-weight-complex="normal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0c8969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e5d6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ebcae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fec2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bold" officeooo:rsid="000fec27" style:font-size-asian="11pt" style:font-weight-asian="bold" style:font-name-complex="Verdana" style:font-size-complex="11pt" style:font-weight-complex="bold"/>
    </style:style>
    <style:style style:name="T13" style:family="text">
      <style:text-properties officeooo:rsid="00114ca1"/>
    </style:style>
    <style:style style:name="T1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5" style:family="text">
      <style:text-properties style:text-underline-style="none" fo:font-weight="bold" officeooo:rsid="001eb491" style:font-weight-asian="bold" style:font-weight-complex="bold"/>
    </style:style>
    <style:style style:name="T16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7"><text:span text:style-name="T3">La Comisión de Presupuesto y Hacienda considerado </text:span><text:span text:style-name="T10">el </text:span><text:span text:style-name="T3">Proyecto de Ley – Exp</text:span><text:span text:style-name="T7">te.</text:span><text:span text:style-name="T3"> Nº </text:span><text:span text:style-name="T8">3</text:span><text:span text:style-name="T9">1</text:span><text:span text:style-name="T10">214</text:span><text:span text:style-name="T8"> </text:span><text:span text:style-name="T3">CD-</text:span><text:span text:style-name="T10">CSF</text:span><text:span text:style-name="T3">-</text:span><text:span text:style-name="T10">PRO</text:span><text:span text:style-name="T2">, del Diputado </text:span><text:span text:style-name="T10">Sergio Más Varela</text:span><text:span text:style-name="T3">; por el cual </text:span><text:span text:style-name="T10">se modifica el Artículo 63 de la Ley Nº 2439 y sus modificatorias (Orgánica de Comunas)</text:span><text:span text:style-name="T3">, </text:span><text:span text:style-name="T10">que cuenta con dictamen de la Comisión de Asuntos Comunales</text:span><text:span text:style-name="T4">; </text:span><text:span text:style-name="T5">y por las razones expuestas y las que podrá dar el miembro informante, </text:span><text:span text:style-name="T6">aconseja </text:span><text:span text:style-name="T11">la aprobación del siguiente texto:</text:span></text:p>
      <text:p text:style-name="P11"/>
      <text:p text:style-name="P13">LA LEGISLATURA DE LA PROVINCIA DE SANTA FE</text:p>
      <text:p text:style-name="P13">SANCIONA CON FUERZA DE </text:p>
      <text:p text:style-name="P13">LEY:</text:p>
      <text:p text:style-name="P13"/>
      <text:p text:style-name="P8"><text:span text:style-name="T12">Artículo 1º.-</text:span><text:span text:style-name="T11"> Modifíquese el Artículo 63 de la Ley Nº 2439 y sus modificatorias, el que quedará redactado de la siguiente manera:</text:span></text:p>
      <text:p text:style-name="P12">“Las Comunas estarán exentas del pago de impuestos, tasas, derechos y contribuciones sea cual fuere su índole o naturaleza.”</text:p>
      <text:p text:style-name="P8"><text:span text:style-name="T12">Artículo 2º.-</text:span><text:span text:style-name="T11"> Comuníquese al Poder Ejecutivo. </text:span></text:p>
      <text:p text:style-name="P6"/>
      <text:p text:style-name="P6">SALA DE LA COMISIÓN, <text:span text:style-name="T13">08 de setiembre de 2016</text:span></text:p>
      <text:p text:style-name="P5"><text:s/></text:p>
      <text:p text:style-name="P10"/>
      <text:p text:style-name="P4"><text:span text:style-name="T14">FIRMANTES</text:span><text:span text:style-name="T15">: GALDEANO – MAS VARELA – GARCIA –ARCANDO </text:span><text:span text:style-name="T16">- </text:span><text:span text:style-name="T15"><text:s/>BENAS – BLANCO – PALO OLIVER – <text:s/>BUSATTO - </text:span></text:p>
      <text:p text:style-name="Standard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2:09:22</dc:date>
    <meta:print-date>2016-08-24T11:15:00</meta:print-date>
    <meta:editing-cycles>41</meta:editing-cycles>
    <meta:editing-duration>PT1H4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4" meta:word-count="176" meta:character-count="1095" meta:non-whitespace-character-count="915"/>
  </office:meta>
</office:document-meta>
</file>